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2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8" style:family="table-column">
      <style:table-column-properties style:column-width="3.3472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3784in"/>
    </style:style>
    <style:style style:name="Table27" style:family="table">
      <style:table-properties style:width="6.9895in" fo:margin-left="-0.397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margin-bottom="0.0277in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2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9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7" style:family="table-column">
      <style:table-column-properties style:column-width="3.3472in"/>
    </style:style>
    <style:style style:name="TableColumn58" style:family="table-column">
      <style:table-column-properties style:column-width="2.2638in"/>
    </style:style>
    <style:style style:name="TableColumn59" style:family="table-column">
      <style:table-column-properties style:column-width="1.3784in"/>
    </style:style>
    <style:style style:name="Table56" style:family="table">
      <style:table-properties style:width="6.9895in" fo:margin-left="-0.397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 fo:margin-bottom="0.0277in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TableColumn86" style:family="table-column">
      <style:table-column-properties style:column-width="3.3472in"/>
    </style:style>
    <style:style style:name="TableColumn87" style:family="table-column">
      <style:table-column-properties style:column-width="2.2638in"/>
    </style:style>
    <style:style style:name="TableColumn88" style:family="table-column">
      <style:table-column-properties style:column-width="1.3784in"/>
    </style:style>
    <style:style style:name="Table85" style:family="table">
      <style:table-properties style:width="6.9895in" fo:margin-left="-0.397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bottom="0.0277in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10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10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117" style:family="table-column">
      <style:table-column-properties style:column-width="3.5402in"/>
    </style:style>
    <style:style style:name="TableColumn118" style:family="table-column">
      <style:table-column-properties style:column-width="3.4493in"/>
    </style:style>
    <style:style style:name="Table116" style:family="table">
      <style:table-properties style:width="6.9895in" fo:margin-left="-0.393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0416in" fo:margin-right="0.118in"/>
    </style:style>
    <style:style style:name="T122" style:parent-style-name="Absatz-Standardschriftart" style:family="text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.0416in"/>
    </style:style>
    <style:style style:name="T125" style:parent-style-name="Absatz-Standardschriftart" style:family="text">
      <style:text-properties style:font-name="Arial" style:font-name-complex="Arial" fo:language="it" fo:country="IT"/>
    </style:style>
    <style:style style:name="T126" style:parent-style-name="Absatz-Standardschriftart" style:family="text">
      <style:text-properties style:font-name="Arial" style:font-name-complex="Arial" fo:language="it" fo:country="IT"/>
    </style:style>
    <style:style style:name="P127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129" style:family="table-column">
      <style:table-column-properties style:column-width="5.0208in"/>
    </style:style>
    <style:style style:name="TableColumn130" style:family="table-column">
      <style:table-column-properties style:column-width="1.9687in"/>
    </style:style>
    <style:style style:name="Table128" style:family="table">
      <style:table-properties style:width="6.9895in" fo:margin-left="-0.397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4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4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4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4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47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WALTER <text:s/>THOMA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 Körperschaften übernommen Ämter und der<text:s/></text:span><text:span text:style-name="T19">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/>
      <text:p text:style-name="P25">Jahr/anno <text:s/>2022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örperschaft</text:p>
            <text:p text:style-name="P34">Ente</text:p>
          </table:table-cell>
          <table:table-cell table:style-name="TableCell35">
            <text:p text:style-name="P36">Bekleidetes Amt</text:p>
            <text:p text:style-name="P37"><text:span text:style-name="T38">Cari</text:span><text:span text:style-name="T39">ca assunta</text:span></text:p>
          </table:table-cell>
          <table:table-cell table:style-name="TableCell40">
            <text:p text:style-name="P41">Vergütung</text:p>
            <text:p text:style-name="P42">Compensi</text:p>
          </table:table-cell>
        </table:table-row>
        <table:table-row table:style-name="TableRow43">
          <table:table-cell table:style-name="TableCell44">
            <text:p text:style-name="P45">Bonifizieungskonsortium “Gmund-Salurn”</text:p>
            <text:p text:style-name="P46">Consorzio di Bonifica “Monte-Salorno</text:p>
          </table:table-cell>
          <table:table-cell table:style-name="TableCell47">
            <text:p text:style-name="P48">Vize-Präsident</text:p>
            <text:p text:style-name="P49">Vice-Presidente</text:p>
          </table:table-cell>
          <table:table-cell table:style-name="TableCell50">
            <text:p text:style-name="P51"/>
            <text:p text:style-name="P52">9.240,00 €</text:p>
          </table:table-cell>
        </table:table-row>
      </table:table>
      <text:p text:style-name="P53"/>
      <text:p text:style-name="P54">Jahr/anno <text:s/>2023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örperschaft</text:p>
            <text:p text:style-name="P63">Ente</text:p>
          </table:table-cell>
          <table:table-cell table:style-name="TableCell64">
            <text:p text:style-name="P65">Bekleidetes Amt</text:p>
            <text:p text:style-name="P66"><text:span text:style-name="T67">Cari</text:span><text:span text:style-name="T68">ca assunta</text:span></text:p>
          </table:table-cell>
          <table:table-cell table:style-name="TableCell69">
            <text:p text:style-name="P70">Vergütung</text:p>
            <text:p text:style-name="P71">Compensi</text:p>
          </table:table-cell>
        </table:table-row>
        <table:table-row table:style-name="TableRow72">
          <table:table-cell table:style-name="TableCell73">
            <text:p text:style-name="P74">Bonifizieungskonsortium “Gmund-Salurn”</text:p>
            <text:p text:style-name="P75">Consorzio di Bonifica “Monte-Salorno</text:p>
          </table:table-cell>
          <table:table-cell table:style-name="TableCell76">
            <text:p text:style-name="P77">Vize-Präsident</text:p>
            <text:p text:style-name="P78">Vice-Presidente</text:p>
          </table:table-cell>
          <table:table-cell table:style-name="TableCell79">
            <text:p text:style-name="P80"/>
            <text:p text:style-name="P81">10.200,00 €</text:p>
          </table:table-cell>
        </table:table-row>
      </table:table>
      <text:p text:style-name="P82"/>
      <text:p text:style-name="P83">Jahr/anno <text:s/>2024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örperschaft</text:p>
            <text:p text:style-name="P92">Ente</text:p>
          </table:table-cell>
          <table:table-cell table:style-name="TableCell93">
            <text:p text:style-name="P94">Bekleidetes Amt</text:p>
            <text:p text:style-name="P95"><text:span text:style-name="T96">Cari</text:span><text:span text:style-name="T97">ca assunta</text:span></text:p>
          </table:table-cell>
          <table:table-cell table:style-name="TableCell98">
            <text:p text:style-name="P99">Vergütung</text:p>
            <text:p text:style-name="P100">Compensi</text:p>
          </table:table-cell>
        </table:table-row>
        <table:table-row table:style-name="TableRow101">
          <table:table-cell table:style-name="TableCell102">
            <text:p text:style-name="P103">Bonifizieungskonsortium “Gmund-Salurn”</text:p>
            <text:p text:style-name="P104">Consorzio di Bonifica “Monte-Salorno</text:p>
          </table:table-cell>
          <table:table-cell table:style-name="TableCell105">
            <text:p text:style-name="P106">Vize-Präsident</text:p>
            <text:p text:style-name="P107">Vice-Presidente</text:p>
          </table:table-cell>
          <table:table-cell table:style-name="TableCell108">
            <text:p text:style-name="P109"/>
            <text:p text:style-name="P110">10.200,00 €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Weitere Bezüge für Aufträge mit Ausgaben zu Lasten der öffentlichen Finanzen:</text:span></text:p>
          </table:table-cell>
          <table:table-cell table:style-name="TableCell123">
            <text:p text:style-name="P124"><text:span text:style-name="T125">Ulteriori incarichi assunti con<text:s/></text:span><text:span text:style-name="T126">oneri a carico della finanza pubblica: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eschreibung des Auftrages</text:p>
            <text:p text:style-name="P134">Descrizione dell‘incarico</text:p>
          </table:table-cell>
          <table:table-cell table:style-name="TableCell135">
            <text:p text:style-name="P136">Bezogene Vergütung</text:p>
            <text:p text:style-name="P137">Compensi percepiti</text:p>
          </table:table-cell>
        </table:table-row>
        <table:table-row table:style-name="TableRow138">
          <table:table-cell table:style-name="TableCell139">
            <text:p text:style-name="P140">/</text:p>
          </table:table-cell>
          <table:table-cell table:style-name="TableCell141">
            <text:p text:style-name="P142">/</text:p>
          </table:table-cell>
        </table:table-row>
      </table:table>
      <text:p text:style-name="P143"/>
      <text:p text:style-name="P144"/>
      <text:p text:style-name="P145"/>
      <text:p text:style-name="P146">Aktualisiert am / aggiornato al <text:s text:c="3"/>31.01.2025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 Franzelin</meta:initial-creator>
    <dc:creator>Bonifizierungskonsortsium BT</dc:creator>
    <meta:creation-date>2020-01-13T09:17:00Z</meta:creation-date>
    <dc:date>2025-02-13T15:03:00Z</dc:date>
    <meta:print-date>2020-01-13T09:16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