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Ausbezahlte Zuschüsse, Beiträge, Beihilfen, wirtschaftliche Vergünstigungen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Sovvenzioni, contributi, sussidi, vantaggi economici erogati dal Consorzio</text:p>
          </table:table-cell>
          <table:table-cell table:number-columns-repeated="16383" table:style-name="ce1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Stand/Stato: <text:s text:c="5"/>31.05.2024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Begünstigter</text:p>
            <text:p>Beneficiario</text:p>
          </table:table-cell>
          <table:table-cell office:value-type="string" table:style-name="ce4">
            <text:p>Akt der Beauftragung</text:p>
            <text:p>Atto di conferimento Incarico</text:p>
          </table:table-cell>
          <table:table-cell office:value-type="string" table:style-name="ce4">
            <text:p>Betreff</text:p>
            <text:p>Oggetto</text:p>
          </table:table-cell>
          <table:table-cell office:value-type="string" table:style-name="ce4">
            <text:p>Betrag</text:p>
            <text:p>Import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Freiwillige Feuerwehr Tramin</text:p>
            <text:p>Corpo vigili del fuoco Termeno</text:p>
            <text:p/>
            <text:p/>
            <text:p/>
          </table:table-cell>
          <table:table-cell office:value-type="string" table:style-name="ce7">
            <text:p>Beschluss des Verwaltungsrates</text:p>
            <text:p>Nr. 62 vom 14.12.2020</text:p>
            <text:p/>
            <text:p>Delibera Consiglio di Amministrazione</text:p>
            <text:p>n. 62 del 14.12.2020</text:p>
            <text:p/>
          </table:table-cell>
          <table:table-cell office:value-type="string" table:style-name="ce7">
            <text:p>Spesenbeitrag für Ankauf</text:p>
            <text:p>Schlammpumpe</text:p>
            <text:p/>
            <text:p>Contributo spese per acquisto</text:p>
            <text:p>di una motopompa</text:p>
            <text:p/>
          </table:table-cell>
          <table:table-cell office:value-type="string" table:style-name="ce8">
            <text:p>1.500,00 <text:s/>€</text:p>
            <text:p/>
          </table:table-cell>
          <table:table-cell table:number-columns-repeated="16380" table:style-name="ce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Eduard Franzelin</meta:initial-creator>
    <dc:creator>Bonifizierungskonsortsium BT</dc:creator>
    <meta:creation-date>2015-12-10T07:45:16Z</meta:creation-date>
    <dc:date>2024-06-04T09:58:27Z</dc:date>
    <meta:print-date>2024-06-04T07:50:15Z</meta:print-date>
    <meta:editing-duration>PT0S</meta:editing-duration>
  </office:meta>
</office:document-meta>
</file>