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277in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277in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6" style:family="table-column">
      <style:table-column-properties style:column-width="3.5402in"/>
    </style:style>
    <style:style style:name="TableColumn87" style:family="table-column">
      <style:table-column-properties style:column-width="3.4493in"/>
    </style:style>
    <style:style style:name="Table85" style:family="table">
      <style:table-properties style:width="6.9895in" fo:margin-left="-0.3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416in" fo:margin-right="0.118in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.0416in"/>
    </style:style>
    <style:style style:name="T95" style:parent-style-name="Absatz-Standardschriftart" style:family="text">
      <style:text-properties style:font-name="Arial" style:font-name-complex="Arial" fo:language="it" fo:country="IT"/>
    </style:style>
    <style:style style:name="P96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98" style:family="table-column">
      <style:table-column-properties style:column-width="5.0208in"/>
    </style:style>
    <style:style style:name="TableColumn99" style:family="table-column">
      <style:table-column-properties style:column-width="1.9687in"/>
    </style:style>
    <style:style style:name="Table97" style:family="table">
      <style:table-properties style:width="6.9895in" fo:margin-left="-0.397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2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6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ZEMMER <text:s/>MARKUS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 <text:s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<text:span text:style-name="T37">Cari</text:span><text:span text:style-name="T38">ca assunta</text:span></text:p>
          </table:table-cell>
          <table:table-cell table:style-name="TableCell39">
            <text:p text:style-name="P40">Vergütung</text:p>
            <text:p text:style-name="P41">Compensi</text:p>
          </table:table-cell>
        </table:table-row>
        <table:table-row table:style-name="TableRow42">
          <table:table-cell table:style-name="TableCell43">
            <text:p text:style-name="P44">Bonifizieungskonsortium “Gmund-Salurn”</text:p>
            <text:p text:style-name="P45">Consorzio di Bonifica “Monte-Salorno”</text:p>
          </table:table-cell>
          <table:table-cell table:style-name="TableCell46">
            <text:p text:style-name="P47">Verwaltungsrat</text:p>
            <text:p text:style-name="P48">Consiglio di Amministrazione</text:p>
          </table:table-cell>
          <table:table-cell table:style-name="TableCell49">
            <text:p text:style-name="P50"/>
            <text:p text:style-name="P51">650,00 €</text:p>
          </table:table-cell>
        </table:table-row>
      </table:table>
      <text:p text:style-name="P52"/>
      <text:p text:style-name="P53">Jahr/anno <text:s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<text:span text:style-name="T66">Cari</text:span><text:span text:style-name="T67">ca assunta</text:span></text:p>
          </table:table-cell>
          <table:table-cell table:style-name="TableCell68">
            <text:p text:style-name="P69">Vergütung</text:p>
            <text:p text:style-name="P70">Compensi</text:p>
          </table:table-cell>
        </table:table-row>
        <table:table-row table:style-name="TableRow71">
          <table:table-cell table:style-name="TableCell72">
            <text:p text:style-name="P73">Bonifizieungskonsortium “Gmund-Salurn”</text:p>
            <text:p text:style-name="P74">Consorzio di Bonifica “Monte-Salorno”</text:p>
          </table:table-cell>
          <table:table-cell table:style-name="TableCell75">
            <text:p text:style-name="P76">Verwaltungsrat</text:p>
            <text:p text:style-name="P77">Consiglio di Amministrazione</text:p>
          </table:table-cell>
          <table:table-cell table:style-name="TableCell78">
            <text:p text:style-name="P79"/>
            <text:p text:style-name="P80">1.430,00 €</text:p>
          </table:table-cell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Weitere Bezüge für Aufträge mit Ausgaben zu Lasten<text:s/></text:span><text:span text:style-name="T92">der öffentlichen Finanzen:</text:span></text:p>
          </table:table-cell>
          <table:table-cell table:style-name="TableCell93">
            <text:p text:style-name="P94"><text:span text:style-name="T95">Ulteriori incarichi assunti con oneri a carico della finanza pubblica: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Beschreibung des Auftrages</text:p>
            <text:p text:style-name="P103">Descrizione dell‘incarico</text:p>
          </table:table-cell>
          <table:table-cell table:style-name="TableCell104">
            <text:p text:style-name="P105">Bezogene Vergütung</text:p>
            <text:p text:style-name="P106">Compensi percepiti</text:p>
          </table:table-cell>
        </table:table-row>
        <table:table-row table:style-name="TableRow107">
          <table:table-cell table:style-name="TableCell108">
            <text:p text:style-name="P109">/</text:p>
          </table:table-cell>
          <table:table-cell table:style-name="TableCell110">
            <text:p text:style-name="P111">/</text:p>
          </table:table-cell>
        </table:table-row>
      </table:table>
      <text:p text:style-name="P112"/>
      <text:p text:style-name="P113"/>
      <text:p text:style-name="P114"/>
      <text:p text:style-name="P115">Aktualisiert am / aggiornato al <text:s text:c="3"/>31.03.2023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10:11:00Z</meta:creation-date>
    <dc:date>2023-10-23T10:15:00Z</dc:date>
    <meta:print-date>2020-01-13T10:11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9" meta:character-count="1160" meta:row-count="8" meta:non-whitespace-character-count="1003"/>
  </office:meta>
</office:document-meta>
</file>