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 fo:language="it" fo:country="I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51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4" style:family="table-column">
      <style:table-column-properties style:column-width="3.3472in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1.3784in"/>
    </style:style>
    <style:style style:name="Table53" style:family="table">
      <style:table-properties style:width="6.9895in" fo:margin-left="-0.397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 fo:margin-bottom="0.0277in"/>
    </style:style>
    <style:style style:name="T6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8" style:family="table-column">
      <style:table-column-properties style:column-width="3.5402in"/>
    </style:style>
    <style:style style:name="TableColumn89" style:family="table-column">
      <style:table-column-properties style:column-width="3.4493in"/>
    </style:style>
    <style:style style:name="Table87" style:family="table">
      <style:table-properties style:width="6.9895in" fo:margin-left="-0.393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.0416in" fo:margin-right="0.118in"/>
    </style:style>
    <style:style style:name="T93" style:parent-style-name="Absatz-Standardschriftart" style:family="text"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.0416in"/>
    </style:style>
    <style:style style:name="T96" style:parent-style-name="Absatz-Standardschriftart" style:family="text">
      <style:text-properties style:font-name="Arial" style:font-name-complex="Arial" fo:language="it" fo:country="IT"/>
    </style:style>
    <style:style style:name="T97" style:parent-style-name="Absatz-Standardschriftart" style:family="text">
      <style:text-properties style:font-name="Arial" style:font-name-complex="Arial" fo:language="it" fo:country="IT"/>
    </style:style>
    <style:style style:name="P98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100" style:family="table-column">
      <style:table-column-properties style:column-width="5.0208in"/>
    </style:style>
    <style:style style:name="TableColumn101" style:family="table-column">
      <style:table-column-properties style:column-width="1.9687in"/>
    </style:style>
    <style:style style:name="Table99" style:family="table">
      <style:table-properties style:width="6.9895in" fo:margin-left="-0.397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7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8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WALTER <text:s/>THOMAS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<text:s text:c="2"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Carica assunta</text:p>
          </table:table-cell>
          <table:table-cell table:style-name="TableCell37">
            <text:p text:style-name="P38">Vergütung</text:p>
            <text:p text:style-name="P39">Compensi</text:p>
          </table:table-cell>
        </table:table-row>
        <table:table-row table:style-name="TableRow40">
          <table:table-cell table:style-name="TableCell41">
            <text:p text:style-name="P42">Bonifizieungskonsortium “Gmund-Salurn”</text:p>
            <text:p text:style-name="P43">Consorzio di Bonifica “Monte-Salorno</text:p>
          </table:table-cell>
          <table:table-cell table:style-name="TableCell44">
            <text:p text:style-name="P45">Vize-Präsident</text:p>
            <text:p text:style-name="P46">Vice-Presidente</text:p>
          </table:table-cell>
          <table:table-cell table:style-name="TableCell47">
            <text:p text:style-name="P48"/>
            <text:p text:style-name="P49">9.240,00 €</text:p>
          </table:table-cell>
        </table:table-row>
      </table:table>
      <text:p text:style-name="P50"/>
      <text:p text:style-name="P51">Jahr/anno <text:s/>2022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örperschaft</text:p>
            <text:p text:style-name="P60">Ente</text:p>
          </table:table-cell>
          <table:table-cell table:style-name="TableCell61">
            <text:p text:style-name="P62">Bekleidetes Amt</text:p>
            <text:p text:style-name="P63"><text:span text:style-name="T64">Cari</text:span><text:span text:style-name="T65">ca</text:span><text:span text:style-name="T66"><text:s/>assunta</text:span></text:p>
          </table:table-cell>
          <table:table-cell table:style-name="TableCell67">
            <text:p text:style-name="P68">Vergütung</text:p>
            <text:p text:style-name="P69">Compensi</text:p>
          </table:table-cell>
        </table:table-row>
        <table:table-row table:style-name="TableRow70">
          <table:table-cell table:style-name="TableCell71">
            <text:p text:style-name="P72">Bonifizieungskonsortium “Gmund-Salurn”</text:p>
            <text:p text:style-name="P73">Consorzio di Bonifica “Monte-Salorno</text:p>
          </table:table-cell>
          <table:table-cell table:style-name="TableCell74">
            <text:p text:style-name="P75">Vize-Präsident</text:p>
            <text:p text:style-name="P76">Vice-Presidente</text:p>
          </table:table-cell>
          <table:table-cell table:style-name="TableCell77">
            <text:p text:style-name="P78"/>
            <text:p text:style-name="P79">9.240,00 €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Weitere Bezüge für Aufträge mit Ausgaben zu Lasten der öffentlichen Finanzen:</text:span></text:p>
          </table:table-cell>
          <table:table-cell table:style-name="TableCell94">
            <text:p text:style-name="P95"><text:span text:style-name="T96">Ulteriori incarichi<text:s/></text:span><text:span text:style-name="T97">assunti con oneri a carico della finanza pubblica: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Beschreibung des Auftrages</text:p>
            <text:p text:style-name="P105">Descrizione dell‘incarico</text:p>
          </table:table-cell>
          <table:table-cell table:style-name="TableCell106">
            <text:p text:style-name="P107">Bezogene Vergütung</text:p>
            <text:p text:style-name="P108">Compensi percepiti</text:p>
          </table:table-cell>
        </table:table-row>
        <table:table-row table:style-name="TableRow109"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</table:table-row>
      </table:table>
      <text:p text:style-name="P114"/>
      <text:p text:style-name="P115"/>
      <text:p text:style-name="P116"/>
      <text:p text:style-name="P117">Aktualisiert am / aggiornato al <text:s text:c="3"/>31.03.2023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09:17:00Z</meta:creation-date>
    <dc:date>2023-10-23T10:14:00Z</dc:date>
    <meta:print-date>2020-01-13T09:16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56" meta:character-count="1137" meta:row-count="8" meta:non-whitespace-character-count="983"/>
  </office:meta>
</office:document-meta>
</file>