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 fo:margin-right="0.118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Absatz-Standardschriftart" style:family="text">
      <style:text-properties style:font-name="Arial" style:font-name-complex="Arial" fo:language="it" fo:country="IT"/>
    </style:style>
    <style:style style:name="P9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7" style:family="table-column">
      <style:table-column-properties style:column-width="5.0208in"/>
    </style:style>
    <style:style style:name="TableColumn98" style:family="table-column">
      <style:table-column-properties style:column-width="1.9687in"/>
    </style:style>
    <style:style style:name="Table96" style:family="table">
      <style:table-properties style:width="6.9895in" fo:margin-left="-0.397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1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SEPP <text:s/>ARMIN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”</text:p>
          </table:table-cell>
          <table:table-cell table:style-name="TableCell46">
            <text:p text:style-name="P47">Delegiertenrat</text:p>
            <text:p text:style-name="P48">Consiglio dei Delegati</text:p>
          </table:table-cell>
          <table:table-cell table:style-name="TableCell49">
            <text:p text:style-name="P50"/>
            <text:p text:style-name="P51">39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 “Gmund-Salurn”</text:p>
            <text:p text:style-name="P74">Consorzio di Bonifica “Monte-Salorno”</text:p>
          </table:table-cell>
          <table:table-cell table:style-name="TableCell75">
            <text:p text:style-name="P76">Delegiertenrat</text:p>
            <text:p text:style-name="P77">Consiglio dei Delegati</text:p>
          </table:table-cell>
          <table:table-cell table:style-name="TableCell78">
            <text:p text:style-name="P79"/>
            <text:p text:style-name="P80">39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 der öffentlichen Finanzen:</text:span></text:p>
          </table:table-cell>
          <table:table-cell table:style-name="TableCell92">
            <text:p text:style-name="P93"><text:span text:style-name="T94">Ulteriori incarichi assunti con oneri a carico della finanza pubblica: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Beschreibung<text:s/>des Auftrages</text:p>
            <text:p text:style-name="P102">Descrizione dell‘incarico</text:p>
          </table:table-cell>
          <table:table-cell table:style-name="TableCell103">
            <text:p text:style-name="P104">Bezogene Vergütung</text:p>
            <text:p text:style-name="P105">Compensi percepiti</text:p>
          </table:table-cell>
        </table:table-row>
        <table:table-row table:style-name="TableRow106">
          <table:table-cell table:style-name="TableCell107">
            <text:p text:style-name="P108">/</text:p>
          </table:table-cell>
          <table:table-cell table:style-name="TableCell109">
            <text:p text:style-name="P110">/</text:p>
          </table:table-cell>
        </table:table-row>
      </table:table>
      <text:p text:style-name="P111"/>
      <text:p text:style-name="P112"/>
      <text:p text:style-name="P113"/>
      <text:p text:style-name="P114">Aktualisiert am / aggiornato al <text:s text:c="3"/>31.03.2023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10:36:00Z</meta:creation-date>
    <dc:date>2023-10-23T10:13:00Z</dc:date>
    <meta:print-date>2020-01-13T10:34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6" meta:character-count="1143" meta:row-count="8" meta:non-whitespace-character-count="989"/>
  </office:meta>
</office:document-meta>
</file>