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-0.2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Listenabsatz" style:family="paragraph">
      <style:paragraph-properties fo:break-before="page" fo:text-align="center" fo:margin-bottom="0.0416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.0277in"/>
      <style:text-properties fo:font-size="24pt" style:font-size-asian="24pt" style:font-size-complex="24pt"/>
    </style:style>
    <style:style style:name="P11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4493in"/>
    </style:style>
    <style:style style:name="Table12" style:family="table">
      <style:table-properties style:width="6.9895in" fo:margin-left="-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416in" fo:margin-right="0.118in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2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27" style:family="table-column">
      <style:table-column-properties style:column-width="3.3472in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1.3784in"/>
    </style:style>
    <style:style style:name="Table26" style:family="table">
      <style:table-properties style:width="6.9895in" fo:margin-left="-0.397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.0277in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5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8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56" style:family="table-column">
      <style:table-column-properties style:column-width="3.3472in"/>
    </style:style>
    <style:style style:name="TableColumn57" style:family="table-column">
      <style:table-column-properties style:column-width="2.2638in"/>
    </style:style>
    <style:style style:name="TableColumn58" style:family="table-column">
      <style:table-column-properties style:column-width="1.3784in"/>
    </style:style>
    <style:style style:name="Table55" style:family="table">
      <style:table-properties style:width="6.9895in" fo:margin-left="-0.397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 fo:margin-bottom="0.0277in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7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1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TableColumn86" style:family="table-column">
      <style:table-column-properties style:column-width="3.5402in"/>
    </style:style>
    <style:style style:name="TableColumn87" style:family="table-column">
      <style:table-column-properties style:column-width="3.4493in"/>
    </style:style>
    <style:style style:name="Table85" style:family="table">
      <style:table-properties style:width="6.9895in" fo:margin-left="-0.3937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.0416in" fo:margin-right="0.118in"/>
    </style:style>
    <style:style style:name="T91" style:parent-style-name="Absatz-Standardschriftart" style:family="text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0416in"/>
    </style:style>
    <style:style style:name="T94" style:parent-style-name="Absatz-Standardschriftart" style:family="text">
      <style:text-properties style:font-name="Arial" style:font-name-complex="Arial" fo:language="it" fo:country="IT"/>
    </style:style>
    <style:style style:name="P95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97" style:family="table-column">
      <style:table-column-properties style:column-width="5.0208in"/>
    </style:style>
    <style:style style:name="TableColumn98" style:family="table-column">
      <style:table-column-properties style:column-width="1.9687in"/>
    </style:style>
    <style:style style:name="Table96" style:family="table">
      <style:table-properties style:width="6.9895in" fo:margin-left="-0.3972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P111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2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5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GÜTUNGEN</text:p>
          </table:table-cell>
          <table:table-cell table:style-name="TableCell7">
            <text:p text:style-name="P8">COMPENSI</text:p>
          </table:table-cell>
        </table:table-row>
      </table:table>
      <text:p text:style-name="P9"/>
      <text:p text:style-name="P10">SCHWIENBACHER <text:s/>SONIA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eröffentlichung im Sinne des Art. 14, Abs. 1, Buchstabe c), d) und e) des GVD Nr. 33 vom 14.03.2013, der bei öffentlichen und privaten<text:s/></text:span><text:span text:style-name="T19">Körperschaften übernommen Ämter und der entsprechenden Vergütungen:</text:span></text:p>
          </table:table-cell>
          <table:table-cell table:style-name="TableCell20">
            <text:p text:style-name="P21"><text:span text:style-name="T22">Pubblicazione ai sensi dell’art. 14, comma1, lettera c), d) e e) del D. Lgs. N. 33 del 14.03.2013 delle cariche assunte presso Enti pubblici o privati e dei relativi compensi:</text:span></text:p>
          </table:table-cell>
        </table:table-row>
      </table:table>
      <text:p text:style-name="P23"/>
      <text:p text:style-name="P24">Jahr/anno <text:s/>2021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örperschaft</text:p>
            <text:p text:style-name="P33">Ente</text:p>
          </table:table-cell>
          <table:table-cell table:style-name="TableCell34">
            <text:p text:style-name="P35">Bekleidetes Amt</text:p>
            <text:p text:style-name="P36"><text:span text:style-name="T37">Cari</text:span><text:span text:style-name="T38">ca assunta</text:span></text:p>
          </table:table-cell>
          <table:table-cell table:style-name="TableCell39">
            <text:p text:style-name="P40">Vergütung</text:p>
            <text:p text:style-name="P41">Compensi</text:p>
          </table:table-cell>
        </table:table-row>
        <table:table-row table:style-name="TableRow42">
          <table:table-cell table:style-name="TableCell43">
            <text:p text:style-name="P44">Bonifizieungskonsortium “Gmund-Salurn”</text:p>
            <text:p text:style-name="P45">Consorzio di Bonifica “Monte-Salorno”</text:p>
          </table:table-cell>
          <table:table-cell table:style-name="TableCell46">
            <text:p text:style-name="P47">Delegiertenrat</text:p>
            <text:p text:style-name="P48">Consiglio dei Delegati</text:p>
          </table:table-cell>
          <table:table-cell table:style-name="TableCell49">
            <text:p text:style-name="P50"/>
            <text:p text:style-name="P51">390,00 €</text:p>
          </table:table-cell>
        </table:table-row>
      </table:table>
      <text:p text:style-name="P52"/>
      <text:p text:style-name="P53">Jahr/anno <text:s/>2022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örperschaft</text:p>
            <text:p text:style-name="P62">Ente</text:p>
          </table:table-cell>
          <table:table-cell table:style-name="TableCell63">
            <text:p text:style-name="P64">Bekleidetes Amt</text:p>
            <text:p text:style-name="P65"><text:span text:style-name="T66">Cari</text:span><text:span text:style-name="T67">ca assunta</text:span></text:p>
          </table:table-cell>
          <table:table-cell table:style-name="TableCell68">
            <text:p text:style-name="P69">Vergütung</text:p>
            <text:p text:style-name="P70">Compensi</text:p>
          </table:table-cell>
        </table:table-row>
        <table:table-row table:style-name="TableRow71">
          <table:table-cell table:style-name="TableCell72">
            <text:p text:style-name="P73">Bonifizieungskonsortium “Gmund-Salurn”</text:p>
            <text:p text:style-name="P74">Consorzio di Bonifica “Monte-Salorno”</text:p>
          </table:table-cell>
          <table:table-cell table:style-name="TableCell75">
            <text:p text:style-name="P76">Delegiertenrat</text:p>
            <text:p text:style-name="P77">Consiglio dei Delegati</text:p>
          </table:table-cell>
          <table:table-cell table:style-name="TableCell78">
            <text:p text:style-name="P79"/>
            <text:p text:style-name="P80">260,00 €</text:p>
          </table:table-cell>
        </table:table-row>
      </table:table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Weitere Bezüge für Aufträge mit Ausgaben zu Lasten der öffentlichen Finanzen:</text:span></text:p>
          </table:table-cell>
          <table:table-cell table:style-name="TableCell92">
            <text:p text:style-name="P93"><text:span text:style-name="T94">Ulteriori incarichi assunti con oneri a carico della finanza pubblica: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Beschreibung<text:s/>des Auftrages</text:p>
            <text:p text:style-name="P102">Descrizione dell‘incarico</text:p>
          </table:table-cell>
          <table:table-cell table:style-name="TableCell103">
            <text:p text:style-name="P104">Bezogene Vergütung</text:p>
            <text:p text:style-name="P105">Compensi percepiti</text:p>
          </table:table-cell>
        </table:table-row>
        <table:table-row table:style-name="TableRow106">
          <table:table-cell table:style-name="TableCell107">
            <text:p text:style-name="P108">/</text:p>
          </table:table-cell>
          <table:table-cell table:style-name="TableCell109">
            <text:p text:style-name="P110">/</text:p>
          </table:table-cell>
        </table:table-row>
      </table:table>
      <text:p text:style-name="P111"/>
      <text:p text:style-name="P112"/>
      <text:p text:style-name="P113"/>
      <text:p text:style-name="P114">Aktualisiert am / aggiornato al <text:s text:c="3"/>31.03.2023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 Franzelin</meta:initial-creator>
    <dc:creator>Eduard Franzelin</dc:creator>
    <meta:creation-date>2020-01-13T10:35:00Z</meta:creation-date>
    <dc:date>2023-10-23T10:12:00Z</dc:date>
    <meta:print-date>2020-01-13T10:34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8" meta:character-count="1152" meta:row-count="8" meta:non-whitespace-character-count="996"/>
  </office:meta>
</office:document-meta>
</file>