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8" style:family="table-column">
      <style:table-column-properties style:column-width="3.5402in"/>
    </style:style>
    <style:style style:name="TableColumn89" style:family="table-column">
      <style:table-column-properties style:column-width="3.4493in"/>
    </style:style>
    <style:style style:name="Table87" style:family="table">
      <style:table-properties style:width="6.9895in" fo:margin-left="-0.393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.0416in" fo:margin-right="0.118in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0416in"/>
    </style:style>
    <style:style style:name="T97" style:parent-style-name="Absatz-Standardschriftart" style:family="text">
      <style:text-properties style:font-name="Arial" style:font-name-complex="Arial" fo:language="it" fo:country="IT"/>
    </style:style>
    <style:style style:name="P98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100" style:family="table-column">
      <style:table-column-properties style:column-width="5.0208in"/>
    </style:style>
    <style:style style:name="TableColumn101" style:family="table-column">
      <style:table-column-properties style:column-width="1.9687in"/>
    </style:style>
    <style:style style:name="Table99" style:family="table">
      <style:table-properties style:width="6.9895in" fo:margin-left="-0.397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6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7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8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RELLICH <text:s/>WERNER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<text:s/>“Gmund-Salurn”</text:p>
            <text:p text:style-name="P45">Consorzio di Bonifica “Monte-Salorno”</text:p>
          </table:table-cell>
          <table:table-cell table:style-name="TableCell46">
            <text:p text:style-name="P47">Verwaltungsrat</text:p>
            <text:p text:style-name="P48">Consiglio di Amministrazione</text:p>
          </table:table-cell>
          <table:table-cell table:style-name="TableCell49">
            <text:p text:style-name="P50"/>
            <text:p text:style-name="P51">91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 “Gmund-Salurn”</text:p>
            <text:p text:style-name="P74">Consorzio di Bonifica “Monte-Salorno”</text:p>
          </table:table-cell>
          <table:table-cell table:style-name="TableCell75">
            <text:p text:style-name="P76">Verwaltungsrat</text:p>
            <text:p text:style-name="P77">Consiglio di Amministrazione</text:p>
          </table:table-cell>
          <table:table-cell table:style-name="TableCell78">
            <text:p text:style-name="P79"/>
            <text:p text:style-name="P80">1.560,00 €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Weitere Bezüge für Aufträge mit<text:s/></text:span><text:span text:style-name="T94">Ausgaben zu Lasten der öffentlichen Finanzen:</text:span></text:p>
          </table:table-cell>
          <table:table-cell table:style-name="TableCell95">
            <text:p text:style-name="P96"><text:span text:style-name="T97">Ulteriori incarichi assunti con oneri a carico della finanza pubblica: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Beschreibung des Auftrages</text:p>
            <text:p text:style-name="P105">Descrizione dell‘incarico</text:p>
          </table:table-cell>
          <table:table-cell table:style-name="TableCell106">
            <text:p text:style-name="P107">Bezogene Vergütung</text:p>
            <text:p text:style-name="P108">Compensi percepiti</text:p>
          </table:table-cell>
        </table:table-row>
        <table:table-row table:style-name="TableRow109">
          <table:table-cell table:style-name="TableCell110">
            <text:p text:style-name="P111">/</text:p>
          </table:table-cell>
          <table:table-cell table:style-name="TableCell112">
            <text:p text:style-name="P113">/</text:p>
          </table:table-cell>
        </table:table-row>
      </table:table>
      <text:p text:style-name="P114"/>
      <text:p text:style-name="P115"/>
      <text:p text:style-name="P116"/>
      <text:p text:style-name="P117">Aktualisiert am / aggiornato al <text:s text:c="3"/>31.03.2023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04:00Z</meta:creation-date>
    <dc:date>2023-10-23T10:11:00Z</dc:date>
    <meta:print-date>2020-01-13T10:10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59" meta:character-count="1163" meta:row-count="8" meta:non-whitespace-character-count="1006"/>
  </office:meta>
</office:document-meta>
</file>