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P9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7" style:family="table-column">
      <style:table-column-properties style:column-width="5.0208in"/>
    </style:style>
    <style:style style:name="TableColumn98" style:family="table-column">
      <style:table-column-properties style:column-width="1.9687in"/>
    </style:style>
    <style:style style:name="Table96" style:family="table">
      <style:table-properties style:width="6.9895in" fo:margin-left="-0.39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KLAUSER <text:s/>ROBERT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Delegiertenrat</text:p>
            <text:p text:style-name="P48">Consiglio dei Delegati</text:p>
          </table:table-cell>
          <table:table-cell table:style-name="TableCell49">
            <text:p text:style-name="P50"/>
            <text:p text:style-name="P51">26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Delegiertenrat</text:p>
            <text:p text:style-name="P77">Consiglio dei Delegati</text:p>
          </table:table-cell>
          <table:table-cell table:style-name="TableCell78">
            <text:p text:style-name="P79"/>
            <text:p text:style-name="P80">39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 pubblica: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schreibung<text:s/>des Auftrages</text:p>
            <text:p text:style-name="P102">Descrizione dell‘incarico</text:p>
          </table:table-cell>
          <table:table-cell table:style-name="TableCell103">
            <text:p text:style-name="P104">Bezogene Vergütung</text:p>
            <text:p text:style-name="P105">Compensi percepiti</text:p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</table:table-row>
      </table:table>
      <text:p text:style-name="P111"/>
      <text:p text:style-name="P112"/>
      <text:p text:style-name="P113"/>
      <text:p text:style-name="P114">Aktualisiert am / aggiornato al <text:s text:c="3"/>31.03.2023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14:00Z</meta:creation-date>
    <dc:date>2023-10-23T10:07:00Z</dc:date>
    <meta:print-date>2020-01-13T10:13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7" meta:character-count="1147" meta:row-count="8" meta:non-whitespace-character-count="992"/>
  </office:meta>
</office:document-meta>
</file>