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Registro degli accessi civici: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Numero</text:p>
            <text:p>progressivo</text:p>
          </table:table-cell>
          <table:table-cell office:value-type="string" table:style-name="ce5">
            <text:p>Anno</text:p>
          </table:table-cell>
          <table:table-cell office:value-type="string" table:style-name="ce4">
            <text:p>Data</text:p>
            <text:p>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4">
            <text:p>Data</text:p>
            <text:p>provvedimento</text:p>
          </table:table-cell>
          <table:table-cell office:value-type="string" table:style-name="ce5">
            <text:p>Esito della richiesta</text:p>
          </table:table-cell>
          <table:table-cell office:value-type="string" table:style-name="ce4">
            <text:p>Riesame</text:p>
          </table:table-cell>
          <table:table-cell table:number-columns-repeated="16377" table:style-name="ce3"/>
        </table:table-row>
        <table:table-row table:number-rows-repeated="17" table:style-name="ro4">
          <table:table-cell table:number-columns-repeated="7" table:style-name="ce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Aggiornato al 30.06.2023</text:p>
          </table:table-cell>
          <table:table-cell table:number-columns-repeated="16378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uard Franzelin</meta:initial-creator>
    <dc:creator>Eduard Franzelin</dc:creator>
    <meta:creation-date>2023-07-20T12:05:36Z</meta:creation-date>
    <dc:date>2023-07-20T12:13:17Z</dc:date>
    <meta:editing-duration>PT0S</meta:editing-duration>
  </office:meta>
</office:document-meta>
</file>